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064" officeooo:paragraph-rsid="000be064"/>
    </style:style>
    <style:style style:name="T1" style:family="text">
      <style:text-properties officeooo:rsid="000c9ea6"/>
    </style:style>
    <style:style style:name="T2" style:family="text">
      <style:text-properties officeooo:rsid="000dce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 of Supervisors</text:p>
      <text:p text:style-name="P1">2021</text:p>
      <text:p text:style-name="P1">Matthew Kirk-Boggs</text:p>
      <text:p text:style-name="P1">Larry Allen Schneck</text:p>
      <text:p text:style-name="P1">Deborah Livingston</text:p>
      <text:p text:style-name="P1">Valerie Anderson</text:p>
      <text:p text:style-name="P1">Jackie Henry</text:p>
      <text:p text:style-name="P1">Anthony Busby</text:p>
      <text:p text:style-name="P1">2022</text:p>
      <text:p text:style-name="P1">Larry Allen Schneck</text:p>
      <text:p text:style-name="P1">Deborah Livingston</text:p>
      <text:p text:style-name="P1">Valerie Anderson</text:p>
      <text:p text:style-name="P1">Matthew Kirk-Boggs</text:p>
      <text:p text:style-name="P1">2023</text:p>
      <text:p text:style-name="P1">Valerie Anderson – employed by agricultural producer</text:p>
      <text:p text:style-name="P1">Joel Davis – actively engaged in or retired after being engaged in agriculture</text:p>
      <text:p text:style-name="P1">Michelette Walker – <text:span text:style-name="T2">no response</text:span></text:p>
      <text:p text:style-name="P1">Evelina Vengco – employed by agricultural producer</text:p>
      <text:p text:style-name="P1">Beulah Rosita Farquharson – <text:span text:style-name="T1">actively engaged in or retired after being engaged in agricultur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erie Anderson</meta:initial-creator>
    <meta:creation-date>2024-03-18T10:32:47.263000000</meta:creation-date>
    <dc:date>2024-04-28T09:41:40.334000000</dc:date>
    <dc:creator>Valerie Anderson</dc:creator>
    <meta:editing-duration>PT32M25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9" meta:word-count="69" meta:character-count="502" meta:non-whitespace-character-count="447"/>
  </office:meta>
</office:document-meta>
</file>